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fill="gradient" draw:fill-gradient-name="Green_20_Gradient_20_Vertical" draw:textarea-horizontal-align="justify" draw:textarea-vertical-align="middle" draw:auto-grow-height="false"/>
    </style:style>
    <style:style style:name="gr3" style:family="graphic" style:parent-style-name="standard">
      <style:graphic-properties draw:fill="gradient" draw:fill-gradient-name="Gray_20_Horizontal" draw:textarea-horizontal-align="justify" draw:textarea-vertical-align="middle" draw:auto-grow-height="false"/>
    </style:style>
    <style:style style:name="gr4" style:family="graphic" style:parent-style-name="standard">
      <style:graphic-properties draw:fill="gradient" draw:fill-gradient-name="Blue_20_Horizontal" draw:textarea-horizontal-align="justify" draw:textarea-vertical-align="middle" draw:auto-grow-height="false"/>
    </style:style>
    <style:style style:name="gr5" style:family="graphic" style:parent-style-name="standard">
      <style:graphic-properties draw:fill="gradient" draw:fill-gradient-name="Yellow_20_Horizontal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P1" style:family="paragraph">
      <style:text-properties fo:font-family="'Gill Sans'" style:font-family-generic="swiss" style:font-pitch="variable" fo:font-size="14pt" style:text-underline-style="solid" style:text-underline-width="auto" style:text-underline-color="font-color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Gill Sans'" style:font-family-generic="swiss" style:font-pitch="variable" fo:font-size="12pt" style:font-size-asian="12pt" style:font-size-complex="1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8pt"/>
    </style:style>
    <style:style style:name="T1" style:family="text">
      <style:text-properties fo:font-family="'Gill Sans'" style:font-family-generic="swiss" style:font-pitch="variable"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family="'Gill Sans'" style:font-family-generic="swiss" style:font-pitch="variable" fo:font-size="12pt" fo:font-style="italic" style:text-underline-style="none" style:font-size-asian="12pt" style:font-style-asian="italic" style:font-size-complex="12pt" style:font-style-complex="italic"/>
    </style:style>
    <style:style style:name="T3" style:family="text">
      <style:text-properties fo:font-family="'Gill Sans'" style:font-family-generic="swiss" style:font-pitch="variable" fo:font-size="12pt" style:font-size-asian="12pt" style:font-size-complex="12pt"/>
    </style:style>
    <style:style style:name="T4" style:family="text">
      <style:text-properties fo:font-family="'Gill Sans'" style:font-family-generic="swiss" style:font-pitch="variable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family="'Gill Sans'" style:font-family-generic="swiss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High Level" draw:style-name="dp1" draw:master-page-name="Default">
        <draw:frame draw:style-name="gr1" draw:text-style-name="P1" draw:layer="layout" svg:width="6.509cm" svg:height="1.301cm" svg:x="0.811cm" svg:y="0.802cm">
          <draw:text-box>
            <text:p><text:span text:style-name="T1">UC Federated Provisioning</text:span></text:p>
            <text:p><text:span text:style-name="T2">High Level Architecture, January 2011</text:span></text:p>
          </draw:text-box>
        </draw:frame>
        <draw:custom-shape draw:style-name="gr2" draw:text-style-name="P3" draw:layer="layout" svg:width="2.794cm" svg:height="1.778cm" svg:x="1.508cm" svg:y="6.588cm">
          <text:p text:style-name="P2"><text:span text:style-name="T3">Campus IDMS</text:span></text:p>
          <text:p text:style-name="P2"><text:span text:style-name="T4">UC-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794cm" svg:height="1.778cm" svg:x="1.508cm" svg:y="9.128cm">
          <text:p text:style-name="P2"><text:span text:style-name="T3">Campus IDMS</text:span></text:p>
          <text:p text:style-name="P2"><text:span text:style-name="T4">UC-2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794cm" svg:height="1.778cm" svg:x="1.508cm" svg:y="11.668cm">
          <text:p text:style-name="P2"><text:span text:style-name="T3">Campus IDMS</text:span></text:p>
          <text:p text:style-name="P2"><text:span text:style-name="T4">UC-3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794cm" svg:height="1.778cm" svg:x="23.733cm" svg:y="5.572cm">
          <text:p text:style-name="P2"><text:span text:style-name="T3">Campus SP</text:span></text:p>
          <text:p text:style-name="P2"><text:span text:style-name="T4">UC-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794cm" svg:height="1.778cm" svg:x="23.733cm" svg:y="8.112cm">
          <text:p text:style-name="P2"><text:span text:style-name="T3">Campus SP</text:span></text:p>
          <text:p text:style-name="P2"><text:span text:style-name="T4">UC-2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794cm" svg:height="1.778cm" svg:x="23.733cm" svg:y="10.652cm">
          <text:p text:style-name="P2"><text:span text:style-name="T3">External SP</text:span></text:p>
          <text:p text:style-name="P2"><text:span text:style-name="T4">Commercial-1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794cm" svg:height="1.778cm" svg:x="23.733cm" svg:y="13.192cm">
          <text:p text:style-name="P2"><text:span text:style-name="T3">External SP</text:span></text:p>
          <text:p text:style-name="P2"><text:span text:style-name="T4">Commercial-2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id="id4" draw:layer="layout" svg:width="2.794cm" svg:height="1.778cm" svg:x="7.985cm" svg:y="9.128cm">
          <text:p text:style-name="P2"><text:span text:style-name="T3">Federated</text:span></text:p>
          <text:p text:style-name="P2"><text:span text:style-name="T3">Provisioning</text:span></text:p>
          <text:p text:style-name="P2"><text:span text:style-name="T3">IDMS Toolk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id="id2" draw:layer="layout" svg:width="2.794cm" svg:height="1.778cm" svg:x="17.256cm" svg:y="5.572cm">
          <text:p text:style-name="P2"><text:span text:style-name="T3">Federated</text:span></text:p>
          <text:p text:style-name="P2"><text:span text:style-name="T3">Provisioning</text:span></text:p>
          <text:p text:style-name="P2"><text:span text:style-name="T3">SP Toolk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id="id8" draw:layer="layout" svg:width="2.794cm" svg:height="1.778cm" svg:x="12.557cm" svg:y="2.524cm">
          <text:p text:style-name="P2"><text:span text:style-name="T3">Federated</text:span></text:p>
          <text:p text:style-name="P2"><text:span text:style-name="T3">Provisioning</text:span></text:p>
          <text:p text:style-name="P2"><text:span text:style-name="T3">Meta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3.937cm" svg:height="1.778cm" svg:x="4.175cm" svg:y="9.128cm">
          <text:p text:style-name="P2"><text:span text:style-name="T5">IDMS to</text:span></text:p>
          <text:p text:style-name="P2"><text:span text:style-name="T5">Toolkit</text:span></text:p>
          <text:p text:style-name="P2"><text:span text:style-name="T5">Connector</text:span></text:p>
          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$0 top" draw:handle-range-x-minimum="$2" draw:handle-range-x-maximum="108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5" draw:text-style-name="P2" draw:layer="layout" svg:width="3.937cm" svg:height="1.778cm" svg:x="19.923cm" svg:y="5.572cm">
          <text:p text:style-name="P2"><text:span text:style-name="T5">Toolkit</text:span></text:p>
          <text:p text:style-name="P2"><text:span text:style-name="T5">to SP</text:span></text:p>
          <text:p text:style-name="P2"><text:span text:style-name="T5">Connector</text:span></text:p>
          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$0 top" draw:handle-range-x-minimum="$2" draw:handle-range-x-maximum="108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4" draw:text-style-name="P3" draw:id="id1" draw:layer="layout" svg:width="2.794cm" svg:height="1.778cm" svg:x="7.985cm" svg:y="6.588cm">
          <text:p text:style-name="P2"><text:span text:style-name="T3">Federated</text:span></text:p>
          <text:p text:style-name="P2"><text:span text:style-name="T3">Provisioning</text:span></text:p>
          <text:p text:style-name="P2"><text:span text:style-name="T3">IDMS Toolk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3.937cm" svg:height="1.778cm" svg:x="4.175cm" svg:y="6.588cm">
          <text:p text:style-name="P2"><text:span text:style-name="T5">IDMS to</text:span></text:p>
          <text:p text:style-name="P2"><text:span text:style-name="T5">Toolkit</text:span></text:p>
          <text:p text:style-name="P2"><text:span text:style-name="T5">Connector</text:span></text:p>
          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$0 top" draw:handle-range-x-minimum="$2" draw:handle-range-x-maximum="108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4" draw:text-style-name="P3" draw:id="id7" draw:layer="layout" svg:width="2.794cm" svg:height="1.778cm" svg:x="7.985cm" svg:y="11.668cm">
          <text:p text:style-name="P2"><text:span text:style-name="T3">Federated</text:span></text:p>
          <text:p text:style-name="P2"><text:span text:style-name="T3">Provisioning</text:span></text:p>
          <text:p text:style-name="P2"><text:span text:style-name="T3">IDMS Toolk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3.937cm" svg:height="1.778cm" svg:x="4.175cm" svg:y="11.668cm">
          <text:p text:style-name="P2"><text:span text:style-name="T5">IDMS to</text:span></text:p>
          <text:p text:style-name="P2"><text:span text:style-name="T5">Toolkit</text:span></text:p>
          <text:p text:style-name="P2"><text:span text:style-name="T5">Connector</text:span></text:p>
          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$0 top" draw:handle-range-x-minimum="$2" draw:handle-range-x-maximum="108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4" draw:text-style-name="P3" draw:id="id3" draw:layer="layout" svg:width="2.794cm" svg:height="1.778cm" svg:x="17.256cm" svg:y="8.112cm">
          <text:p text:style-name="P2"><text:span text:style-name="T3">Federated</text:span></text:p>
          <text:p text:style-name="P2"><text:span text:style-name="T3">Provisioning</text:span></text:p>
          <text:p text:style-name="P2"><text:span text:style-name="T3">SP Toolk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3.937cm" svg:height="1.778cm" svg:x="19.923cm" svg:y="8.112cm">
          <text:p text:style-name="P2"><text:span text:style-name="T5">Toolkit</text:span></text:p>
          <text:p text:style-name="P2"><text:span text:style-name="T5">to SP</text:span></text:p>
          <text:p text:style-name="P2"><text:span text:style-name="T5">Connector</text:span></text:p>
          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$0 top" draw:handle-range-x-minimum="$2" draw:handle-range-x-maximum="108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4" draw:text-style-name="P3" draw:id="id6" draw:layer="layout" svg:width="2.794cm" svg:height="1.778cm" svg:x="17.256cm" svg:y="10.652cm">
          <text:p text:style-name="P2"><text:span text:style-name="T3">Federated</text:span></text:p>
          <text:p text:style-name="P2"><text:span text:style-name="T3">Provisioning</text:span></text:p>
          <text:p text:style-name="P2"><text:span text:style-name="T3">SP Toolk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3.937cm" svg:height="1.778cm" svg:x="19.923cm" svg:y="10.652cm">
          <text:p text:style-name="P2"><text:span text:style-name="T5">Toolkit</text:span></text:p>
          <text:p text:style-name="P2"><text:span text:style-name="T5">to SP</text:span></text:p>
          <text:p text:style-name="P2"><text:span text:style-name="T5">Connector</text:span></text:p>
          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$0 top" draw:handle-range-x-minimum="$2" draw:handle-range-x-maximum="108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4" draw:text-style-name="P3" draw:id="id5" draw:layer="layout" svg:width="2.794cm" svg:height="1.778cm" svg:x="17.256cm" svg:y="13.192cm">
          <text:p text:style-name="P2"><text:span text:style-name="T3">Federated</text:span></text:p>
          <text:p text:style-name="P2"><text:span text:style-name="T3">Provisioning</text:span></text:p>
          <text:p text:style-name="P2"><text:span text:style-name="T3">SP Toolk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3.937cm" svg:height="1.778cm" svg:x="19.923cm" svg:y="13.192cm">
          <text:p text:style-name="P2"><text:span text:style-name="T5">Toolkit</text:span></text:p>
          <text:p text:style-name="P2"><text:span text:style-name="T5">to SP</text:span></text:p>
          <text:p text:style-name="P2"><text:span text:style-name="T5">Connector</text:span></text:p>
          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$0 top" draw:handle-range-x-minimum="$2" draw:handle-range-x-maximum="108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onnector draw:style-name="gr6" draw:text-style-name="P2" draw:layer="layout" draw:type="line" svg:x1="10.779cm" svg:y1="7.477cm" svg:x2="17.256cm" svg:y2="6.461cm" draw:start-shape="id1" draw:start-glue-point="1" draw:end-shape="id2" svg:d="m10779 7477 6477-1016">
          <text:p/>
        </draw:connector>
        <draw:connector draw:style-name="gr6" draw:text-style-name="P2" draw:layer="layout" draw:type="line" svg:x1="10.779cm" svg:y1="7.477cm" svg:x2="17.256cm" svg:y2="9.001cm" draw:start-shape="id1" draw:start-glue-point="1" draw:end-shape="id3" draw:end-glue-point="3" svg:d="m10779 7477 6477 1524">
          <text:p/>
        </draw:connector>
        <draw:connector draw:style-name="gr6" draw:text-style-name="P2" draw:layer="layout" draw:type="line" svg:x1="10.779cm" svg:y1="10.017cm" svg:x2="17.256cm" svg:y2="6.461cm" draw:start-shape="id4" draw:end-shape="id2" svg:d="m10779 10017 6477-3556">
          <text:p/>
        </draw:connector>
        <draw:connector draw:style-name="gr6" draw:text-style-name="P2" draw:layer="layout" draw:type="line" svg:x1="10.779cm" svg:y1="10.017cm" svg:x2="17.256cm" svg:y2="9.001cm" draw:start-shape="id4" draw:end-shape="id3" svg:d="m10779 10017 6477-1016">
          <text:p/>
        </draw:connector>
        <draw:connector draw:style-name="gr6" draw:text-style-name="P2" draw:layer="layout" draw:type="line" svg:x1="10.779cm" svg:y1="10.017cm" svg:x2="17.256cm" svg:y2="14.081cm" draw:start-shape="id4" draw:end-shape="id5" svg:d="m10779 10017 6477 4064">
          <text:p/>
        </draw:connector>
        <draw:connector draw:style-name="gr6" draw:text-style-name="P2" draw:layer="layout" draw:type="line" svg:x1="10.779cm" svg:y1="7.477cm" svg:x2="17.256cm" svg:y2="11.541cm" draw:start-shape="id1" draw:start-glue-point="1" draw:end-shape="id6" svg:d="m10779 7477 6477 4064">
          <text:p/>
        </draw:connector>
        <draw:connector draw:style-name="gr6" draw:text-style-name="P2" draw:layer="layout" draw:type="line" svg:x1="10.779cm" svg:y1="12.557cm" svg:x2="17.256cm" svg:y2="9.001cm" draw:start-shape="id7" draw:end-shape="id3" svg:d="m10779 12557 6477-3556">
          <text:p/>
        </draw:connector>
        <draw:connector draw:style-name="gr6" draw:text-style-name="P2" draw:layer="layout" draw:type="line" svg:x1="17.256cm" svg:y1="14.081cm" svg:x2="10.779cm" svg:y2="12.557cm" draw:start-shape="id5" draw:end-shape="id7" svg:d="m17256 14081-6477-1524">
          <text:p/>
        </draw:connector>
        <draw:connector draw:style-name="gr7" draw:text-style-name="P2" draw:layer="layout" draw:type="line" svg:x1="13.954cm" svg:y1="4.302cm" svg:x2="10.779cm" svg:y2="7.477cm" draw:start-shape="id8" draw:start-glue-point="2" draw:end-shape="id1" draw:end-glue-point="1" svg:d="m13954 4302-3175 3175">
          <text:p/>
        </draw:connector>
        <draw:connector draw:style-name="gr7" draw:text-style-name="P2" draw:layer="layout" draw:type="line" svg:x1="13.954cm" svg:y1="4.302cm" svg:x2="17.256cm" svg:y2="6.461cm" draw:start-shape="id8" draw:start-glue-point="2" draw:end-shape="id2" svg:d="m13954 4302 3302 2159">
          <text:p/>
        </draw:connector>
        <draw:connector draw:style-name="gr7" draw:text-style-name="P2" draw:layer="layout" draw:type="line" svg:x1="13.954cm" svg:y1="4.302cm" svg:x2="10.779cm" svg:y2="10.017cm" draw:start-shape="id8" draw:start-glue-point="2" draw:end-shape="id4" draw:end-glue-point="1" svg:d="m13954 4302-3175 5715">
          <text:p/>
        </draw:connector>
        <draw:connector draw:style-name="gr7" draw:text-style-name="P2" draw:layer="layout" draw:type="line" svg:x1="13.954cm" svg:y1="4.302cm" svg:x2="17.256cm" svg:y2="9.001cm" draw:start-shape="id8" draw:start-glue-point="2" draw:end-shape="id3" svg:d="m13954 4302 3302 4699">
          <text:p/>
        </draw:connector>
        <draw:connector draw:style-name="gr7" draw:text-style-name="P2" draw:layer="layout" draw:type="line" svg:x1="10.779cm" svg:y1="12.557cm" svg:x2="13.954cm" svg:y2="4.302cm" draw:start-shape="id7" draw:start-glue-point="1" draw:end-shape="id8" draw:end-glue-point="2" svg:d="m10779 12557 3175-8255">
          <text:p/>
        </draw:connector>
        <draw:connector draw:style-name="gr7" draw:text-style-name="P2" draw:layer="layout" draw:type="line" svg:x1="17.256cm" svg:y1="11.541cm" svg:x2="13.954cm" svg:y2="4.302cm" draw:start-shape="id6" draw:end-shape="id8" draw:end-glue-point="2" svg:d="m17256 11541-3302-7239">
          <text:p/>
        </draw:connector>
        <draw:connector draw:style-name="gr7" draw:text-style-name="P2" draw:layer="layout" draw:type="line" svg:x1="17.256cm" svg:y1="14.081cm" svg:x2="13.954cm" svg:y2="4.302cm" draw:start-shape="id5" draw:start-glue-point="3" draw:end-shape="id8" draw:end-glue-point="2" svg:d="m17256 14081-3302-9779">
          <text:p/>
        </draw:connector>
        <draw:custom-shape draw:style-name="gr8" draw:text-style-name="P4" draw:layer="layout" svg:width="4.703cm" svg:height="2.794cm" svg:x="8.492cm" svg:y="14.589cm">
          <text:p text:style-name="P4"><text:span text:style-name="T3">Wire Protocol TBD</text:span></text:p>
          <text:p text:style-name="P4"><text:span text:style-name="T3">•</text:span><text:span text:style-name="T3">Snapshot (fetch all)</text:span></text:p>
          <text:p text:style-name="P4"><text:span text:style-name="T3">•</text:span><text:span text:style-name="T3">Subscription (on event)</text:span></text:p>
          <text:p text:style-name="P4"><text:span text:style-name="T3">•</text:span><text:span text:style-name="T3">Change Log (batch)</text:span></text:p>
          <text:p text:style-name="P4"><text:span text:style-name="T3">•</text:span><text:span text:style-name="T3">Just In Time (login)</text:span></text:p>
          <draw:enhanced-geometry svg:viewBox="0 0 21600 21600" draw:mirror-horizontal="true" draw:mirror-vertical="false" draw:type="line-callout-2" draw:modifiers="-2272.95918367347 -7009.37388193202 -2277.55102040816 839.731325055974 -1147.95918367347 4273.6314847942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8" draw:text-style-name="P5" draw:layer="layout" svg:width="3.306cm" svg:height="3.048cm" svg:x="18.018cm" svg:y="16.367cm">
          <text:p text:style-name="P5"><text:span text:style-name="T3">Wire Protocol to</text:span></text:p>
          <text:p text:style-name="P5"><text:span text:style-name="T3">•</text:span><text:span text:style-name="T3">SQL</text:span></text:p>
          <text:p text:style-name="P5"><text:span text:style-name="T3">•</text:span><text:span text:style-name="T3">LDAP</text:span></text:p>
          <text:p text:style-name="P5"><text:span text:style-name="T3">•</text:span><text:span text:style-name="T3">File</text:span></text:p>
          <text:p text:style-name="P5"><text:span text:style-name="T3">•</text:span><text:span text:style-name="T3">Command</text:span></text:p>
          <text:p text:style-name="P5"><text:span text:style-name="T3">(etc)</text:span></text:p>
          <draw:enhanced-geometry svg:viewBox="0 0 21600 21600" draw:mirror-horizontal="true" draw:mirror-vertical="false" draw:type="line-callout-2" draw:modifiers="-3226.61022074388 -6425.45096753034 -3285.39461747808 1261.00360774024 -1626.36830964621 3917.612331912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8" draw:text-style-name="P5" draw:layer="layout" svg:width="4.572cm" svg:height="1.143cm" svg:x="3.032cm" svg:y="4.429cm">
          <text:p text:style-name="P5"><text:span text:style-name="T3">Campus Identity Registry</text:span></text:p>
          <text:p text:style-name="P5"><text:span text:style-name="T3">(or equivalent)</text:span></text:p>
          <draw:enhanced-geometry svg:viewBox="0 0 21600 21600" draw:mirror-horizontal="false" draw:mirror-vertical="false" draw:type="line-callout-2" draw:modifiers="-1624.84146074787 32475.5244755245 -1657.90509512355 16275.5244755245 -1171.39733216707 10460.139860139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8" draw:text-style-name="P5" draw:layer="layout" svg:width="3.306cm" svg:height="1.27cm" svg:x="2.393cm" svg:y="14.843cm">
          <text:p text:style-name="P5"><text:span text:style-name="T3">Event detection</text:span></text:p>
          <text:p text:style-name="P5"><text:span text:style-name="T3">or reception</text:span></text:p>
          <draw:enhanced-geometry svg:viewBox="0 0 21600 21600" draw:mirror-horizontal="true" draw:mirror-vertical="false" draw:type="line-callout-2" draw:modifiers="-3226.61022074388 -15414.0047206924 -3285.39461747808 1261.00360774024 -1626.36830964621 9397.9543666404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Blue_20_Horizontal" draw:display-name="Blue Horizontal" draw:style="linear" draw:start-color="#99ccff" draw:end-color="#ffffff" draw:start-intensity="100%" draw:end-intensity="100%" draw:angle="0" draw:border="0%"/>
    <draw:gradient draw:name="Gray_20_Horizontal" draw:display-name="Gray Horizontal" draw:style="linear" draw:start-color="#999999" draw:end-color="#ffffff" draw:start-intensity="100%" draw:end-intensity="100%" draw:angle="0" draw:border="0%"/>
    <draw:gradient draw:name="Green_20_Gradient_20_Vertical" draw:display-name="Green Gradient Vertical" draw:style="linear" draw:start-color="#00ae00" draw:end-color="#ffffff" draw:start-intensity="100%" draw:end-intensity="100%" draw:angle="0" draw:border="0%"/>
    <draw:gradient draw:name="Yellow_20_Horizontal" draw:display-name="Yellow Horizontal" draw:style="linear" draw:start-color="#e6ff00" draw:end-color="#ffffff" draw:start-intensity="100%" draw:end-intensity="100%" draw:angle="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aul Edwards</meta:initial-creator>
    <meta:creation-date>2011-01-30T16:56:46</meta:creation-date>
    <dc:date>2011-01-30T18:28:15</dc:date>
    <dc:creator>Paul Edwards</dc:creator>
    <meta:editing-duration>PT01H31M29S</meta:editing-duration>
    <meta:editing-cycles>4</meta:editing-cycles>
    <meta:generator>OpenOffice.org/3.2$Unix OpenOffice.org_project/320m18$Build-9502</meta:generator>
    <meta:document-statistic meta:object-count="42"/>
  </office:meta>
</office:document-meta>
</file>